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BE400003E877404BFF6.svm"/>
  <manifest:file-entry manifest:media-type="" manifest:full-path="Pictures/200000070000766100004C7840A9D293.svm"/>
  <manifest:file-entry manifest:media-type="" manifest:full-path="Pictures/20000007000075D4000027103430B56B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503cm" svg:y="0.131cm" svg:width="15.87cm" svg:height="8.01cm" draw:z-index="0"><draw:image xlink:href="Pictures/2000000700007BE400003E877404BFF6.svm" xlink:type="simple" xlink:show="embed" xlink:actuate="onLoad"/></draw:frame><draw:frame draw:style-name="fr1" draw:name="grafika2" text:anchor-type="paragraph" svg:x="0.848cm" svg:y="8.139cm" svg:width="14.968cm" svg:height="9.668cm" draw:z-index="1"><draw:image xlink:href="Pictures/200000070000766100004C7840A9D293.svm" xlink:type="simple" xlink:show="embed" xlink:actuate="onLoad"/></draw:frame><draw:frame draw:style-name="fr1" draw:name="grafika3" text:anchor-type="paragraph" svg:x="0.37cm" svg:y="17.969cm" svg:width="15.314cm" svg:height="5.076cm" draw:z-index="2"><draw:image xlink:href="Pictures/20000007000075D4000027103430B56B.svm" xlink:type="simple" xlink:show="embed" xlink:actuate="onLoad"/></draw:frame></text:p>
      <text:p text:style-name="P1">Chłopiec narodził się w Betlejem, przeto raduj się Jerozolimo. Alleluja. / <text:s text:c="2"/>Obleczony w ciało , Syn Boga Ojca najświętszego. Alleluja/ <text:s/>Przez Gabriela zwiastowany, przez Dziewicę poczęty Syn. Alleluja/ <text:s text:c="2"/>Królowie z Saby przychodzą, ofiarując złoto, kadzidło i mirrę. Allelu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Łysakowska</meta:initial-creator>
    <meta:creation-date>2014-12-18T16:34:14.69</meta:creation-date>
    <meta:document-statistic meta:table-count="0" meta:image-count="3" meta:object-count="0" meta:page-count="1" meta:paragraph-count="1" meta:word-count="38" meta:character-count="277"/>
    <dc:date>2014-12-18T17:30:50.84</dc:date>
    <dc:creator>Agnieszka Łysakowska</dc:creator>
    <meta:editing-duration>PT8M56S</meta:editing-duration>
    <meta:editing-cycles>1</meta:editing-cycles>
    <meta:generator>OpenOffice.org/3.4.1$Win32 OpenOffice.org_project/341m1$Build-9593</meta:generator>
  </office:meta>
</office:document-meta>
</file>